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style="italic" style:font-style-asian="italic" style:font-style-complex="italic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T23" style:parent-style-name="Standardnípísmoodstavce" style:family="text">
      <style:text-properties style:font-name="Times, 'Times New Roman'" style:font-name-asian="Times, 'Times New Roman'" style:font-name-complex="Times, 'Times New Roman'" fo:font-size="10pt" style:font-size-asian="10pt" style:font-size-complex="10pt"/>
    </style:style>
    <style:style style:name="T24" style:parent-style-name="Standardnípísmoodstavce" style:family="text">
      <style:text-properties style:font-name="Times, 'Times New Roman'" style:font-name-asian="Times, 'Times New Roman'" style:font-name-complex="Times, 'Times New Roman'" fo:font-size="10pt" style:font-size-asian="10pt" style:font-size-complex="10pt"/>
    </style:style>
    <style:style style:name="T25" style:parent-style-name="Standardnípísmoodstavce" style:family="text">
      <style:text-properties style:font-name="Times, 'Times New Roman'" style:font-name-asian="Times, 'Times New Roman'" style:font-name-complex="Times, 'Times New Roman'" fo:font-size="10pt" style:font-size-asian="10pt" style:font-size-complex="10pt"/>
    </style:style>
    <style:style style:name="T26" style:parent-style-name="Standardnípísmoodstavce" style:family="text">
      <style:text-properties style:font-name="Times, 'Times New Roman'" style:font-name-asian="Times, 'Times New Roman'" style:font-name-complex="Times, 'Times New Roman'" fo:font-size="10pt" style:font-size-asian="10pt" style:font-size-complex="10pt"/>
    </style:style>
    <style:style style:name="T27" style:parent-style-name="Standardnípísmoodstavce" style:family="text">
      <style:text-properties style:font-name="Times, 'Times New Roman'" style:font-name-asian="Times, 'Times New Roman'" style:font-name-complex="Times, 'Times New Roman'" fo:font-size="10pt" style:font-size-asian="10pt" style:font-size-complex="10pt"/>
    </style:style>
    <style:style style:name="T28" style:parent-style-name="Standardnípísmoodstavce" style:family="text">
      <style:text-properties style:font-name="Times, 'Times New Roman'" style:font-name-asian="Times, 'Times New Roman'" style:font-name-complex="Times, 'Times New Roman'" fo:font-size="10pt" style:font-size-asian="10pt" style:font-size-complex="10pt"/>
    </style:style>
    <style:style style:name="T29" style:parent-style-name="Standardnípísmoodstavce" style:family="text">
      <style:text-properties style:font-name="Times, 'Times New Roman'" style:font-name-asian="Times, 'Times New Roman'" style:font-name-complex="Times, 'Times New Roman'" fo:font-size="10pt" style:font-size-asian="10pt" style:font-size-complex="10pt"/>
    </style:style>
    <style:style style:name="T30" style:parent-style-name="Standardnípísmoodstavce" style:family="text">
      <style:text-properties style:font-name="Times, 'Times New Roman'" style:font-name-asian="Times, 'Times New Roman'" style:font-name-complex="Times, 'Times New Roman'" fo:font-size="10pt" style:font-size-asian="10pt" style:font-size-complex="10pt"/>
    </style:style>
    <style:style style:name="T31" style:parent-style-name="Standardnípísmoodstavce" style:family="text">
      <style:text-properties style:font-name="Times, 'Times New Roman'" style:font-name-asian="Times, 'Times New Roman'" style:font-name-complex="Times, 'Times New Roman'" fo:font-size="10pt" style:font-size-asian="10pt" style:font-size-complex="10pt"/>
    </style:style>
  </office:automatic-styles>
  <office:body>
    <office:text text:use-soft-page-breaks="true">
      <text:p text:style-name="P1">Sdružení hasičů Čech, Moravy a Slezska</text:p>
      <text:p text:style-name="P2"/>
      <text:p text:style-name="P3">Přihláška</text:p>
      <text:p text:style-name="P4">do okresní soutěže hry „Plamen“ dne 26. května 2019 v Poniklé</text:p>
      <text:p text:style-name="Standard"/>
      <text:p text:style-name="Standard"/>
      <text:p text:style-name="Standard">SDH <text:s text:c="2"/>…................................... <text:s text:c="3"/>přihlašuje družstvo: <text:s text:c="2"/>….....................................</text:p>
      <text:p text:style-name="Standard"/>
      <text:p text:style-name="P5">V kategorii MH <text:s text:c="2"/>…........................................</text:p>
      <text:p text:style-name="P6"><text:tab/><text:tab/><text:tab/>(mladší – starší)</text:p>
      <text:p text:style-name="Standard"/>
      <text:p text:style-name="P7">Seznam soutěžících:</text:p>
      <text:p text:style-name="Standard"/>
      <text:p text:style-name="Standard"><text:tab/><text:s text:c="5"/>Jméno a příjmení<text:tab/><text:tab/><text:s text:c="7"/>rok narození<text:tab/><text:tab/><text:s text:c="4"/>číslo člen. průkazu</text:p>
      <text:p text:style-name="Standard"/>
      <text:p text:style-name="P8">1. <text:s text:c="2"/><text:tab/>…............................<text:tab/>…......................<text:tab/><text:tab/>…............................</text:p>
      <text:p text:style-name="P9">2. <text:s text:c="2"/><text:tab/>…............................<text:tab/>…......................<text:tab/><text:tab/>…............................</text:p>
      <text:p text:style-name="P10">3. <text:s text:c="2"/><text:tab/>…............................<text:tab/>…......................<text:tab/><text:tab/>…............................</text:p>
      <text:p text:style-name="P11">4. <text:s text:c="2"/><text:tab/>…............................<text:tab/>…......................<text:tab/><text:tab/>…............................</text:p>
      <text:p text:style-name="P12">5. <text:s text:c="2"/><text:tab/>…............................<text:tab/>…......................<text:tab/><text:tab/>…............................</text:p>
      <text:p text:style-name="P13">6. <text:s text:c="2"/><text:tab/>…............................<text:tab/>…......................<text:tab/><text:tab/>…............................</text:p>
      <text:p text:style-name="P14">7. <text:s text:c="2"/><text:tab/>…............................<text:tab/>…......................<text:tab/><text:tab/>…............................</text:p>
      <text:p text:style-name="P15">8. <text:s text:c="2"/><text:tab/>…............................<text:tab/>…......................<text:tab/><text:tab/>…............................</text:p>
      <text:p text:style-name="P16">9. <text:s text:c="2"/><text:tab/>…............................<text:tab/>…......................<text:tab/><text:tab/>…............................</text:p>
      <text:p text:style-name="P17">10. <text:s text:c="2"/><text:tab/>…............................<text:tab/>…......................<text:tab/><text:tab/>…............................</text:p>
      <text:p text:style-name="P18"/>
      <text:p text:style-name="P19">Náhradníci:</text:p>
      <text:p text:style-name="P20">11. <text:s text:c="2"/><text:tab/>…............................<text:tab/>…......................<text:tab/><text:tab/>…............................</text:p>
      <text:p text:style-name="P21">12. <text:s text:c="2"/><text:tab/>…............................<text:tab/>…......................<text:tab/><text:tab/>…............................</text:p>
      <text:p text:style-name="P22"/>
      <text:p text:style-name="Standard">Přihlašovatel stvrzuje, že výše uvedení soutěžící splňují zdravotní způsobilost a ostatní podmínky stanovené směrnicemi hasičských soutěží.</text:p>
      <text:p text:style-name="Standard"/>
      <text:p text:style-name="Standard"/>
      <text:p text:style-name="Standard">Vedoucí družstva: <text:s text:c="2"/><text:tab/><text:tab/><text:tab/>…......................<text:tab/>Telefon: <text:s text:c="2"/>............................<text:tab/></text:p>
      <text:p text:style-name="Standard"/>
      <text:p text:style-name="Standard"/>
      <text:p text:style-name="Standard">Rozhodčí (podmínka účasti)<text:s/><text:tab/><text:tab/>…......................<text:tab/>Telefon: <text:s text:c="2"/>.........................…</text:p>
      <text:p text:style-name="Standard"/>
      <text:p text:style-name="Standard"/>
      <text:p text:style-name="Standard"><text:tab/><text:tab/><text:tab/><text:tab/><text:tab/>…......................<text:tab/>Telefon: <text:s text:c="2"/>............................</text:p>
      <text:p text:style-name="Standard"/>
      <text:p text:style-name="Standard"/>
      <text:p text:style-name="Standard"/>
      <text:p text:style-name="Standard">V <text:s text:c="2"/>….................................<text:tab/><text:tab/>razítko SDH<text:tab/><text:tab/><text:s text:c="3"/>..................................</text:p>
      <text:p text:style-name="Standard"><text:span text:style-name="T23"><text:tab/>(místo, datum)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s text:c="2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H Semily</meta:initial-creator>
    <dc:creator>OSH Semily</dc:creator>
    <meta:creation-date>2019-05-06T18:30:00Z</meta:creation-date>
    <dc:date>2019-05-06T18:30:00Z</dc:date>
    <meta:template xlink:href="Normal" xlink:type="simple"/>
    <meta:editing-cycles>2</meta:editing-cycles>
    <meta:editing-duration>PT0S</meta:editing-duration>
    <meta:document-statistic meta:page-count="1" meta:paragraph-count="4" meta:word-count="293" meta:character-count="2019" meta:row-count="14" meta:non-whitespace-character-count="1730"/>
  </office:meta>
</office:document-meta>
</file>